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7aee5d471e3f20870b486c4a53b5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schnellzugriff_1"/><text:bookmark-start text:name="schnellzugriff"/>Schnellzugriff<text:bookmark-end text:name="__RefHeading___schnellzugriff_1"/><text:bookmark-end text:name="schnellzugriff"/></text:h>
      <text:p text:style-name="Text_20_body"><text:a xlink:type="simple" xlink:href="http://prod_till:8102/index" text:style-name="Internet_20_link" text:visited-style-name="Visited_20_Internet_20_Link">Startseite</text:a><text:line-break/>
<text:a xlink:type="simple" xlink:href="http://prod_till:8102/news/index" text:style-name="Internet_20_link" text:visited-style-name="Visited_20_Internet_20_Link">Nachrichten</text:a><text:line-break/>
<text:a xlink:type="simple" xlink:href="http://prod_till:8102/impressum" text:style-name="Internet_20_link" text:visited-style-name="Visited_20_Internet_20_Link">Impressum</text:a></text:p>
      <text:p text:style-name="Text_20_body"><text:a xlink:type="simple" xlink:href="http://prod_till:8102/proteine/kristallstrukturen/index" text:style-name="Internet_20_link" text:visited-style-name="Visited_20_Internet_20_Link">Kristallstrukturen</text:a> <draw:frame draw:style-name="media" draw:name="Geschützter Bereich: nur nach Anmeldung zugänglich Legend" text:anchor-type="as-char" draw:z-index="0" svg:width="0.52916666666667cm"><draw:text-box><text:p text:style-name="legendcenter"><draw:frame draw:style-name="media" draw:name="Geschützter Bereich: nur nach Anmeldung zugänglich" text:anchor-type="as-char" draw:z-index="0" svg:width="0.52916666666667cm" svg:height="0.26458333333333cm"><draw:image xlink:href="Pictures/327aee5d471e3f20870b486c4a53b529.png" xlink:type="simple" xlink:show="embed" xlink:actuate="onLoad"/></draw:frame>Geschützter Bereich: nur nach Anmeldung zugänglich</text:p></draw:text-box></draw:frame><text:line-break/>
<text:a xlink:type="simple" xlink:href="http://prod_till:8102/mechanismen/lichtreaktion/et/trptriade/index" text:style-name="Internet_20_link" text:visited-style-name="Visited_20_Internet_20_Link">Trp-Triade</text:a> <draw:frame draw:style-name="media" draw:name="Geschützter Bereich: nur nach Anmeldung zugänglich Legend" text:anchor-type="as-char" draw:z-index="0" svg:width="0.52916666666667cm"><draw:text-box><text:p text:style-name="legendcenter"><draw:frame draw:style-name="media" draw:name="Geschützter Bereich: nur nach Anmeldung zugänglich" text:anchor-type="as-char" draw:z-index="1" svg:width="0.52916666666667cm" svg:height="0.26458333333333cm"><draw:image xlink:href="Pictures/327aee5d471e3f20870b486c4a53b529.png" xlink:type="simple" xlink:show="embed" xlink:actuate="onLoad"/></draw:frame>Geschützter Bereich: nur nach Anmeldung zugänglich</text:p></draw:text-box></draw:frame><text:line-break/>
<text:a xlink:type="simple" xlink:href="http://prod_till:8102/literatur/index" text:style-name="Internet_20_link" text:visited-style-name="Visited_20_Internet_20_Link">Literatur</text:a> <draw:frame draw:style-name="media" draw:name="Geschützter Bereich: nur nach Anmeldung zugänglich Legend" text:anchor-type="as-char" draw:z-index="0" svg:width="0.52916666666667cm"><draw:text-box><text:p text:style-name="legendcenter"><draw:frame draw:style-name="media" draw:name="Geschützter Bereich: nur nach Anmeldung zugänglich" text:anchor-type="as-char" draw:z-index="2" svg:width="0.52916666666667cm" svg:height="0.26458333333333cm"><draw:image xlink:href="Pictures/327aee5d471e3f20870b486c4a53b529.png" xlink:type="simple" xlink:show="embed" xlink:actuate="onLoad"/></draw:frame>Geschützter Bereich: nur nach Anmeldung zugänglich</text:p></draw:text-box></draw:frame><text:line-break/></text:p>
      <text:h text:style-name="Heading_20_2" text:outline-level="2"><text:bookmark-start text:name="__RefHeading___inhalt_2"/><text:bookmark-start text:name="inhalt"/>Inhalt<text:bookmark-end text:name="__RefHeading___inhalt_2"/><text:bookmark-end text:name="inhal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