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zertifikat"/><text:bookmark-start text:name="__RefHeading___ssl-zertifikat_fuer_cryptochrom.de_1"/><text:bookmark-start text:name="ssl-zertifikat_fuer_cryptochrom.de"/>SSL-Zertifikat für cryptochrom.de<text:bookmark-end text:name="__RefHeading___ssl-zertifikat_fuer_cryptochrom.de_1"/><text:bookmark-end text:name="ssl-zertifikat_fuer_cryptochrom.de"/></text:h>
      <text:p text:style-name="Text_20_body">Die Seite cryptochrom.de verwendet für den nur nach Anmeldung zugänglichen Bereich eine SSL-Verschlüsselung über ein selbstsigniertes SSL-Zertifikat.</text:p>
      <text:p text:style-name="Text_20_body">Nachfolgend ein paar Details zu diesem Zertifikat:<text:note text:id="ftn0" text:note-class="footnote"><text:note-citation text:label="1)">1)</text:note-citation><text:note-body><text:p text:style-name="Footnote">Wird diese Seite unverschlüsselt betrachtet, gibt es strenggenommen keine Garantie dafür, daß der Nutzer die richtigen Informationen angezeigt bekommt.</text:p></text:note-body></text:not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riennummer       </text:p>
          </table:table-cell>
          <table:table-cell office:value-type="string" table:style-name="tablecell">
            <text:p text:style-name="tablealignleft"> 00:A2:C9:C7:46:BF:22:C8:33 </text:p>
          </table:table-cell>
        </table:table-row>
        <table:table-row>
          <table:table-cell office:value-type="string" table:style-name="tableheader">
            <text:p text:style-name="Table_20_Heading"> SHA256-Fingerabdruck </text:p>
          </table:table-cell>
          <table:table-cell office:value-type="string" table:style-name="tablecell">
            <text:p text:style-name="tablealignleft"> <text:span text:style-name="Source_20_Text">6A:96:28:6C:8F:90:D4:36:89:52:B9:AC:4E:65:4F:63:<text:line-break/>AF:8E:31:27:2C:7B:AB:08:AB:7E:95:C7:04:3E:E1:EF</text:span> </text:p>
          </table:table-cell>
        </table:table-row>
        <table:table-row>
          <table:table-cell office:value-type="string" table:style-name="tableheader">
            <text:p text:style-name="Table_20_Heading"> SHA1-Fingerabdruck  </text:p>
          </table:table-cell>
          <table:table-cell office:value-type="string" table:style-name="tablecell">
            <text:p text:style-name="tablealignleft"> 30:39:97:06:12:A4:1F:C3:7E:09:4B:C9:41:B2:9D:02:5F:CB:34:D3 </text:p>
          </table:table-cell>
        </table:table-row>
      </table:table>
      <text:p text:style-name="Text_20_body">Wie das Zertifikat (bei Firefox) einmalig akzeptiert wird, ist auf einer <text:a xlink:type="simple" xlink:href="http://prod_till:8102/public/zertifikat-akzeptieren" text:style-name="Internet_20_link" text:visited-style-name="Visited_20_Internet_20_Link">eigenen Seite</text:a> kurz darge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zertifikat</dc:title>
  </office:meta>
</office:document-meta>
</file>