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index"/><text:bookmark-start text:name="__RefHeading___nachrichten_1"/><text:bookmark-start text:name="nachrichten"/>Nachrichten<text:bookmark-end text:name="__RefHeading___nachrichten_1"/><text:bookmark-end text:name="nachrichten"/></text:h>
      <text:p text:style-name="Text_20_body">Eine Auswahl an Nachrichten aus der Welt der Cryptochrome und Photolyasen.</text:p>
      <text:p text:style-name="Text_20_body"><text:span text:style-name="Emphasis">Hinweis:</text:span> Aufgrund der spezifischen Interessen des <text:a xlink:type="simple" xlink:href="http://till-biskup.de/" text:style-name="Internet_20_link" text:visited-style-name="Visited_20_Internet_20_Link">Autors dieser Seiten</text:a> ist die Auswahl notwendigerweise subjektiv und unvollständig. Wer meint, daß etwas Wichtiges fehlt, möge mich <text:a xlink:type="simple" xlink:href="http://prod_till:8102/impressum" text:style-name="Internet_20_link" text:visited-style-name="Visited_20_Internet_20_Link">kontaktieren</text:a>.</text:p>
      <text:h text:style-name="Heading_20_2" text:outline-level="2"><text:bookmark-start text:name="__RefHeading___NoTitle_2"/><text:bookmark-start text:name="section"/>2014<text:bookmark-end text:name="__RefHeading___NoTitle_2"/><text:bookmark-end text:name="section"/></text:h>
      <text:h text:style-name="Heading_20_3" text:outline-level="3"><text:bookmark-start text:name="__RefHeading___kristallstruktur_des_komplexes_mcry2per2_3"/><text:bookmark-start text:name="kristallstruktur_des_komplexes_mcry2per2"/>Kristallstruktur des Komplexes mCry2/Per2<text:bookmark-end text:name="__RefHeading___kristallstruktur_des_komplexes_mcry2per2_3"/><text:bookmark-end text:name="kristallstruktur_des_komplexes_mcry2per2"/></text:h>
      <text:p text:style-name="Text_20_body">Eine neue Kristallstruktur eines Fragmentes von Period2 (Per2) gebunden an Maus-Cryptochrom1 (mCry2) <text:a xlink:type="simple" xlink:href="http://www.pdb.org/pdb/explore/explore.do?structureId=4U8H" text:style-name="Internet_20_link" text:visited-style-name="Visited_20_Internet_20_Link">4U8H</text:a> liefert weitere Hinweise auf die Interaktion dieser beiden Proteine .</text:p>
      <text:h text:style-name="Heading_20_3" text:outline-level="3"><text:bookmark-start text:name="__RefHeading___drosophila_zeigt_cry-abhaengige_geomagnetotaxis_4"/><text:bookmark-start text:name="drosophila_zeigt_cry-abhaengige_geomagnetotaxis"/>Drosophila zeigt Cry-abhängige Geo-/Magnetotaxis<text:bookmark-end text:name="__RefHeading___drosophila_zeigt_cry-abhaengige_geomagnetotaxis_4"/><text:bookmark-end text:name="drosophila_zeigt_cry-abhaengige_geomagnetotaxis"/></text:h>
      <text:p text:style-name="Text_20_body">Wissenschaftler um C. Kyriacou (University of Leicester, UK) konnten zeigen, dass <text:span text:style-name="Emphasis">Drosophila</text:span> auf das Erdmagnetfeld reagiert und dass an der Magnetfeldperzeption Cryptochrom beteiligt ist. eine Punktmutation des terminalen Tryptophans der konservierten Trp-Triade hatte keinen Einfluss auf die Geo-/Magnetotaxis, wohl aber das Entfernen des C-Terminus. </text:p>
      <text:h text:style-name="Heading_20_3" text:outline-level="3"><text:bookmark-start text:name="__RefHeading___monarchfalter_mit_magnetkompass_5"/><text:bookmark-start text:name="monarchfalter_mit_magnetkompass"/>Monarchfalter mit Magnetkompass<text:bookmark-end text:name="__RefHeading___monarchfalter_mit_magnetkompass_5"/><text:bookmark-end text:name="monarchfalter_mit_magnetkompass"/></text:h>
      <text:p text:style-name="Text_20_body">Schon länger ist bekannt, dass Monarchfalter (<text:span text:style-name="Emphasis">Danaus plexippus</text:span>) ähnlich wie Zugvögel zweimal im Jahr zielgerichtet weite Distanzen im Flug zurücklegen. Während schon länger die Idee im Raum stand, dass sie sich dabei des Erdmagnetfeldes als Orientierungshilfe bedienen, konnte das jetzt von Wissenschaftlern um Steven Reppert (University of Massachusetts) erstmals direkt gezeigt werden . Es handelt sich offensichtlich um einen lichtabhängigen Inklinationskompass.</text:p>
      <text:h text:style-name="Heading_20_3" text:outline-level="3"><text:bookmark-start text:name="__RefHeading___kristallstruktur_des_komplexes_mcry1per2_6"/><text:bookmark-start text:name="kristallstruktur_des_komplexes_mcry1per2"/>Kristallstruktur des Komplexes mCry1/Per2<text:bookmark-end text:name="__RefHeading___kristallstruktur_des_komplexes_mcry1per2_6"/><text:bookmark-end text:name="kristallstruktur_des_komplexes_mcry1per2"/></text:h>
      <text:p text:style-name="Text_20_body">Eine neue Kristallstruktur eines Fragmentes von Period2 (Per2) gebunden an Maus-Cryptochrom1 (mCry1) <text:a xlink:type="simple" xlink:href="http://www.pdb.org/pdb/explore/explore.do?structureId=4CT0" text:style-name="Internet_20_link" text:visited-style-name="Visited_20_Internet_20_Link">4CT0</text:a> liefert erste Hinweise auf die Interaktion dieser beiden Proteine .</text:p>
      <text:h text:style-name="Heading_20_3" text:outline-level="3"><text:bookmark-start text:name="__RefHeading___neue_kristallstruktur_von_m.mazei-photolyase_mit_8-hdf_7"/><text:bookmark-start text:name="neue_kristallstruktur_von_m.mazei-photolyase_mit_8-hdf"/>Neue Kristallstruktur von M.mazei-Photolyase mit 8-HDF<text:bookmark-end text:name="__RefHeading___neue_kristallstruktur_von_m.mazei-photolyase_mit_8-hdf_7"/><text:bookmark-end text:name="neue_kristallstruktur_von_m.mazei-photolyase_mit_8-hdf"/></text:h>
      <text:p text:style-name="Text_20_body">Für die Klasse-II-CPD-Photolyase aus <text:span text:style-name="Emphasis">Methanosarcina mazei</text:span> (ein Archaeon) konnte mittels Kristallstrukturen (<text:a xlink:type="simple" xlink:href="http://www.pdb.org/pdb/explore/explore.do?structureId=4CDM" text:style-name="Internet_20_link" text:visited-style-name="Visited_20_Internet_20_Link">4CDM</text:a>, <text:a xlink:type="simple" xlink:href="http://www.pdb.org/pdb/explore/explore.do?structureId=4CDN" text:style-name="Internet_20_link" text:visited-style-name="Visited_20_Internet_20_Link">4CDN</text:a>) gezeigt werden, dass 8-HDF der Antennenkofaktor ist. Daraus ergeben sich Implikationen für die Kofaktorausstattung anderer Klasse-II-Photolyasen. Offensichtlich ist die Fähigkeit zur Bindung von 8-HDF erst bei höheren Pflanzen verloren gegangen. <text:a xlink:type="simple" xlink:href="http://dx.doi.org/10.1074/jbc.M113.542431" text:style-name="Internet_20_link" text:visited-style-name="Visited_20_Internet_20_Link">Kiontke et al., in press</text:a></text:p>
      <text:h text:style-name="Heading_20_3" text:outline-level="3"><text:bookmark-start text:name="__RefHeading___cryptochrom-datenbank_8"/><text:bookmark-start text:name="cryptochrom-datenbank"/>Cryptochrom-Datenbank<text:bookmark-end text:name="__RefHeading___cryptochrom-datenbank_8"/><text:bookmark-end text:name="cryptochrom-datenbank"/></text:h>
      <text:p text:style-name="Text_20_body">Forscher des Fungal Bioinformatics Lab &amp; Molecular Genetics Lab aus Südkorea haben eine Crytochrom-Datenbank entwickelt, die hauptsächlich genomische Daten bereitstellt: <text:a xlink:type="simple" xlink:href="http://www.dbcryptochrome.org/" text:style-name="Internet_20_link" text:visited-style-name="Visited_20_Internet_20_Link">http://www.dbcryptochrome.org/</text:a></text:p>
      <text:h text:style-name="Heading_20_3" text:outline-level="3"><text:bookmark-start text:name="__RefHeading___extrem_schwache_rf-felder_haben_einfluss_auf_die_orientierung_von_voegeln_9"/><text:bookmark-start text:name="extrem_schwache_rf-felder_haben_einfluss_auf_die_orientierung_von_voegeln"/>Extrem schwache RF-Felder haben Einfluss auf die Orientierung von Vögeln<text:bookmark-end text:name="__RefHeading___extrem_schwache_rf-felder_haben_einfluss_auf_die_orientierung_von_voegeln_9"/><text:bookmark-end text:name="extrem_schwache_rf-felder_haben_einfluss_auf_die_orientierung_von_voegeln"/></text:h>
      <text:p text:style-name="Text_20_body">In einer groß angelegten Studie haben Mouritsen und Kollegen (Oldenburg) in Zusammmenarbeit mit Prof. Hore (Oxford, UK) gezeigt, dass Zugvögel durch extrem schwache Radiofrequenzfelder an der Orientierung gehindert werden können . Noch ist der biophysikalische Hintergrund und Mechanismus vollkommen unklar. Siehe dazu auch den Kommentar in der gleichen Ausgabe von Nature: .</text:p>
      <text:h text:style-name="Heading_20_3" text:outline-level="3"><text:bookmark-start text:name="__RefHeading___empfindlichkeitsgewinn_bei_der_optischen_spektroskopie_zur_detektion_von_magnetfeldeffekten_10"/><text:bookmark-start text:name="empfindlichkeitsgewinn_bei_der_optischen_spektroskopie_zur_detektion_von_magnetfeldeffekten"/>Empfindlichkeitsgewinn bei der optischen Spektroskopie zur Detektion von Magnetfeldeffekten<text:bookmark-end text:name="__RefHeading___empfindlichkeitsgewinn_bei_der_optischen_spektroskopie_zur_detektion_von_magnetfeldeffekten_10"/><text:bookmark-end text:name="empfindlichkeitsgewinn_bei_der_optischen_spektroskopie_zur_detektion_von_magnetfeldeffekten"/></text:h>
      <text:p text:style-name="Text_20_body">Eine ursprünglich aus der Gasphasen-Spektroskopie kommende Detektionsmethode mithilfe optischer Resonatoren wurde von Wissenschaftlern der Universität Oxford um S.R. Mackenzie für die flüssige Phase angepasst und führt zu einer immensen Steigerung der Empfindlichkeit, was gerade für die optische Detektion von Magnetfeldeffekten an biologischen Proben von Bedeutung ist: „Broadband cavity-enhanced absorption spectroscopy (BBCEAS)“ .</text:p>
      <text:h text:style-name="Heading_20_2" text:outline-level="2"><text:bookmark-start text:name="__RefHeading___NoTitle_11"/><text:bookmark-start text:name="section1"/>2013<text:bookmark-end text:name="__RefHeading___NoTitle_11"/><text:bookmark-end text:name="section1"/></text:h>
      <text:h text:style-name="Heading_20_3" text:outline-level="3"><text:bookmark-start text:name="__RefHeading___ueberblicksartikelzeitaufgeloeste_epr_an_cryptochromen_12"/><text:bookmark-start text:name="ueberblicksartikelzeitaufgeloeste_epr_an_cryptochromen"/>Überblicksartikel: Zeitaufgelöste EPR an Cryptochromen<text:bookmark-end text:name="__RefHeading___ueberblicksartikelzeitaufgeloeste_epr_an_cryptochromen_12"/><text:bookmark-end text:name="ueberblicksartikelzeitaufgeloeste_epr_an_cryptochromen"/></text:h>
      <text:p text:style-name="Text_20_body">In einem Überblicksartikel, , werden die bisherigen Ergebnisse zum lichtinduzierten Ladungstransfer in Cryptochromen, die durch zeitaufgelöste EPR-Messungen erhalten wurden, zusammengefaßt. Für die konservierte Kette dreier Tryptophane wurden drei Motive für den Ladungstransfer entdeckt und beschrieben.</text:p>
      <text:h text:style-name="Heading_20_3" text:outline-level="3"><text:bookmark-start text:name="__RefHeading___neue_kristallstruktur_von_mcry_13"/><text:bookmark-start text:name="neue_kristallstruktur_von_mcry"/>Neue Kristallstruktur von mCry<text:bookmark-end text:name="__RefHeading___neue_kristallstruktur_von_mcry_13"/><text:bookmark-end text:name="neue_kristallstruktur_von_mcry"/></text:h>
      <text:p text:style-name="Text_20_body">Für das Cryptochrom aus der Maus (<text:span text:style-name="Emphasis">Mus musculus</text:span>) gibt es eine neue Struktur im Komplex mit einem Inhibitor der Ubiquitinligase, aber ohne FAD-Kofaktor. PDB-ID: <text:a xlink:type="simple" xlink:href="http://www.pdb.org/pdb/explore/explore.do?structureId=4MLP" text:style-name="Internet_20_link" text:visited-style-name="Visited_20_Internet_20_Link">4MLP</text:a>. </text:p>
      <text:h text:style-name="Heading_20_3" text:outline-level="3"><text:bookmark-start text:name="__RefHeading___zwei_neue_ueberblicksartikel_zu_magnetfeldeffekten_14"/><text:bookmark-start text:name="zwei_neue_ueberblicksartikel_zu_magnetfeldeffekten"/>Zwei neue Überblicksartikel zu Magnetfeldeffekten<text:bookmark-end text:name="__RefHeading___zwei_neue_ueberblicksartikel_zu_magnetfeldeffekten_14"/><text:bookmark-end text:name="zwei_neue_ueberblicksartikel_zu_magnetfeldeffekten"/></text:h>
      <text:p text:style-name="Text_20_body">Ein Überblicksartikel faßt das Wissen zur möglichen Rolle von Cryptochromen in der Magnetrezeption zusammen , ein weiterer beleuchtet die dazu notwendigen Grundlagen und beschreibt Magnetfeldeffekte in Flavoproteinen und verwandten Systemen .</text:p>
      <text:h text:style-name="Heading_20_3" text:outline-level="3"><text:bookmark-start text:name="__RefHeading___neue_kristallstrukturen_von_dcry_und_mcry_15"/><text:bookmark-start text:name="neue_kristallstrukturen_von_dcry_und_mcry"/>Neue Kristallstrukturen von dCry und mCry<text:bookmark-end text:name="__RefHeading___neue_kristallstrukturen_von_dcry_und_mcry_15"/><text:bookmark-end text:name="neue_kristallstrukturen_von_dcry_und_mcry"/></text:h>
      <text:p text:style-name="Text_20_body">In Cell wurden jüngst zusätzliche Kristallstrukturen von Cryptochromen aus <text:span text:style-name="Emphasis">Drosophila melanogaster</text:span> und der Photolyasehomologieregion des Cryptochroms aus der Maus (<text:span text:style-name="Emphasis">Mus musculus</text:span>) veröffentlicht: . PDB-IDs: <text:a xlink:type="simple" xlink:href="http://www.pdb.org/pdb/explore/explore.do?structureId=4K0R" text:style-name="Internet_20_link" text:visited-style-name="Visited_20_Internet_20_Link">4K0R</text:a>, <text:a xlink:type="simple" xlink:href="http://www.pdb.org/pdb/explore/explore.do?structureId=4JZY" text:style-name="Internet_20_link" text:visited-style-name="Visited_20_Internet_20_Link">4JZY</text:a>, <text:a xlink:type="simple" xlink:href="http://www.pdb.org/pdb/explore/explore.do?structureId=4K03" text:style-name="Internet_20_link" text:visited-style-name="Visited_20_Internet_20_Link">4K03</text:a>.</text:p>
      <text:h text:style-name="Heading_20_3" text:outline-level="3"><text:bookmark-start text:name="__RefHeading___kristallstruktur_einer_prokaryotischen_6-4_-photolyase_mit_fes-cluster_16"/><text:bookmark-start text:name="kristallstruktur_einer_prokaryotischen_6-4_-photolyase_mit_fes-cluster"/>Kristallstruktur einer prokaryotischen (6-4)-Photolyase mit FeS-Cluster<text:bookmark-end text:name="__RefHeading___kristallstruktur_einer_prokaryotischen_6-4_-photolyase_mit_fes-cluster_16"/><text:bookmark-end text:name="kristallstruktur_einer_prokaryotischen_6-4_-photolyase_mit_fes-cluster"/></text:h>
      <text:p text:style-name="Text_20_body">Bislang galt: (6--4)-Photolyasen gibt es nur bei Eukaryoten. Nun wurde die Kristallstruktur einer prokaryotischen (6--4)-Photolyase aus <text:span text:style-name="Emphasis">Agrobacterium tumefaciens</text:span> veröffentlicht: . PDB-ID: <text:a xlink:type="simple" xlink:href="http://www.pdb.org/pdb/explore/explore.do?structureId=4DJA" text:style-name="Internet_20_link" text:visited-style-name="Visited_20_Internet_20_Link">4DJA</text:a>.</text:p>
      <text:h text:style-name="Heading_20_3" text:outline-level="3"><text:bookmark-start text:name="__RefHeading___zwanzig_jahre_entdeckung_der_cryptochrome_17"/><text:bookmark-start text:name="zwanzig_jahre_entdeckung_der_cryptochrome"/>Zwanzig Jahre Entdeckung der Cryptochrome<text:bookmark-end text:name="__RefHeading___zwanzig_jahre_entdeckung_der_cryptochrome_17"/><text:bookmark-end text:name="zwanzig_jahre_entdeckung_der_cryptochrome"/></text:h>
      <text:p text:style-name="Text_20_body">Vor zwanzig Jahren wurden Cryptochrome erstmals beschrieben: . Damit ging zu einem Teil eine jahrzehntelange Suche nach einem Blaulichtrezeptor in Pflanzen zu Ende. Und es war der Startpunkt eines immer noch sehr lebendigen Forschungsgebietes.</text:p>
      <text:h text:style-name="Heading_20_3" text:outline-level="3"><text:bookmark-start text:name="__RefHeading___variable_elektronentransferpfade_in_cryptochromen_18"/><text:bookmark-start text:name="variable_elektronentransferpfade_in_cryptochromen"/>Variable Elektronentransferpfade in Cryptochromen<text:bookmark-end text:name="__RefHeading___variable_elektronentransferpfade_in_cryptochromen_18"/><text:bookmark-end text:name="variable_elektronentransferpfade_in_cryptochromen"/></text:h>
      <text:p text:style-name="Text_20_body">Für Cryptochrom aus <text:span text:style-name="Emphasis">Xenopus laevis</text:span> (afrik. Krallenfrosch) konnte durch eine Kombination von zeitaufgelöster optischer (TA) und magnetischer Resonanzspektroskopie (trEPR) erstmals detailliert die Variabilität der Elektronentransferwege in Cryptochromen auf molekularer Ebene untersucht werden. Dabei wurde insbesondere ein <text:span text:style-name="Emphasis">alternativer Elektronentransferweg über zwei Tyrosine</text:span> entdeckt, charakterisiert und die beteiligten Aminosäuren identifiziert. </text:p>
      <text:h text:style-name="Heading_20_3" text:outline-level="3"><text:bookmark-start text:name="__RefHeading___erste_kristallstruktur_eines_vertebraten-cryptochroms_maus_19"/><text:bookmark-start text:name="erste_kristallstruktur_eines_vertebraten-cryptochroms_maus"/>Erste Kristallstruktur eines Vertebraten-Cryptochroms (Maus)<text:bookmark-end text:name="__RefHeading___erste_kristallstruktur_eines_vertebraten-cryptochroms_maus_19"/><text:bookmark-end text:name="erste_kristallstruktur_eines_vertebraten-cryptochroms_maus"/></text:h>
      <text:p text:style-name="Text_20_body">Erste Kristallstruktur eines Vertebraten-Cryptochromes: <text:span text:style-name="Emphasis">Mus musculus</text:span> Cryptochrom: PDB IDs <text:a xlink:type="simple" xlink:href="http://www.pdb.org/pdb/explore/explore.do?structureId=4I6E" text:style-name="Internet_20_link" text:visited-style-name="Visited_20_Internet_20_Link">4I6E</text:a>,  <text:a xlink:type="simple" xlink:href="http://www.pdb.org/pdb/explore/explore.do?structureId=4I6G" text:style-name="Internet_20_link" text:visited-style-name="Visited_20_Internet_20_Link">4I6G</text:a> und <text:a xlink:type="simple" xlink:href="http://www.pdb.org/pdb/explore/explore.do?structureId=4I6J" text:style-name="Internet_20_link" text:visited-style-name="Visited_20_Internet_20_Link">4I6J</text:a>. Artikel: .</text:p>
      <text:h text:style-name="Heading_20_3" text:outline-level="3"><text:bookmark-start text:name="__RefHeading___ueberarbeitete_drosophila-kristallstruktur_20"/><text:bookmark-start text:name="ueberarbeitete_drosophila-kristallstruktur"/>Überarbeitete Drosophila-Kristallstruktur<text:bookmark-end text:name="__RefHeading___ueberarbeitete_drosophila-kristallstruktur_20"/><text:bookmark-end text:name="ueberarbeitete_drosophila-kristallstruktur"/></text:h>
      <text:p text:style-name="Text_20_body">Update der Kristallstruktur von <text:span text:style-name="Emphasis">Drosophila melanogaster</text:span> Cryptochrom: PDB ID <text:a xlink:type="simple" xlink:href="http://www.pdb.org/pdb/explore/explore.do?structureId=4GU5" text:style-name="Internet_20_link" text:visited-style-name="Visited_20_Internet_20_Link">4GU5</text:a> ersetzt <text:a xlink:type="simple" xlink:href="http://www.pdb.org/pdb/explore/explore.do?structureId=3TVS" text:style-name="Internet_20_link" text:visited-style-name="Visited_20_Internet_20_Link">3TVS</text:a>. Artikel: ; Artikel zur originalen Struktur: ; Korrigendum: .</text:p>
      <text:h text:style-name="Heading_20_2" text:outline-level="2"><text:bookmark-start text:name="__RefHeading___NoTitle_21"/><text:bookmark-start text:name="section2"/>2012<text:bookmark-end text:name="__RefHeading___NoTitle_21"/><text:bookmark-end text:name="section2"/></text:h>
      <text:h text:style-name="Heading_20_3" text:outline-level="3"><text:bookmark-start text:name="__RefHeading___verschraenkung_und_kompass_22"/><text:bookmark-start text:name="verschraenkung_und_kompass"/>Verschränkung und Kompaß<text:bookmark-end text:name="__RefHeading___verschraenkung_und_kompass_22"/><text:bookmark-end text:name="verschraenkung_und_kompass"/></text:h>
      <text:p text:style-name="Text_20_body">Theoretische Untersuchung der Rolle von Verschränkung für die Empfindlichkeit eines Radikalpaar-Kompasses: Entgegen anderslautender vorangegangener Untersuchungen scheint Verschränkung (engl. <text:span text:style-name="Emphasis">entanglement</text:span>) für die Empfindlichkeit eines Radikalpaar-Kompasses keine Rolle zu spielen. Darüber hinaus wurde mit der Anisotropie des molekularen Triplett-Zustandes eine alternative Quelle für die für einen Kompaß notwendige Empfindlichkeit auf die Richtung des externen Magnetfeldes beschrieben. </text:p>
      <text:h text:style-name="Heading_20_3" text:outline-level="3"><text:bookmark-start text:name="__RefHeading___photoselektion_statt_geordnete_cryptochrom-arrays_23"/><text:bookmark-start text:name="photoselektion_statt_geordnete_cryptochrom-arrays"/>Photoselektion statt geordnete Cryptochrom-Arrays<text:bookmark-end text:name="__RefHeading___photoselektion_statt_geordnete_cryptochrom-arrays_23"/><text:bookmark-end text:name="photoselektion_statt_geordnete_cryptochrom-arrays"/></text:h>
      <text:p text:style-name="Text_20_body">Bislang war man davon ausgegangen, daß Cryptochrome in der Retina von Vögeln hochgradig geordnet vorliegen müssen, um als Kompaßmoleküle dienen zu können. Ein neuer Artikel argumentiert hingegen, daß Photoselektion durch die Polarisation des einfallenden Lichtes ausreichend ist, und testet diese Hypothese mit entsprechenden Rechnungen: </text:p>
      <text:h text:style-name="Heading_20_3" text:outline-level="3"><text:bookmark-start text:name="__RefHeading___neues_zum_unerwarteten_elektronentransfer_in_cryptochromen_24"/><text:bookmark-start text:name="neues_zum_unerwarteten_elektronentransfer_in_cryptochromen"/>Neues zum unerwarteten Elektronentransfer in Cryptochromen<text:bookmark-end text:name="__RefHeading___neues_zum_unerwarteten_elektronentransfer_in_cryptochromen_24"/><text:bookmark-end text:name="neues_zum_unerwarteten_elektronentransfer_in_cryptochromen"/></text:h>
      <text:p text:style-name="Text_20_body">„Der Weg, der nicht eingeschlagen wird“ --- so ist eine neue Studie überschrieben, die sich mit theoretischen Rechnungen der Frage weiter nähert, warum in Cryptochrom aus <text:span text:style-name="Emphasis">Synechocystis</text:span> der Elektronentransfer die üblichen Pfade verläßt: .</text:p>
      <text:h text:style-name="Heading_20_3" text:outline-level="3"><text:bookmark-start text:name="__RefHeading___eisenhaltige_zellen_in_taubenschnaebeln_sind_keine_neuronen_25"/><text:bookmark-start text:name="eisenhaltige_zellen_in_taubenschnaebeln_sind_keine_neuronen"/>Eisenhaltige Zellen in Taubenschnäbeln sind keine Neuronen<text:bookmark-end text:name="__RefHeading___eisenhaltige_zellen_in_taubenschnaebeln_sind_keine_neuronen_25"/><text:bookmark-end text:name="eisenhaltige_zellen_in_taubenschnaebeln_sind_keine_neuronen"/></text:h>
      <text:p text:style-name="Text_20_body">Große Überraschung: Was bislang als deutlicher Hinweis auf die Rolle von Magnetit im Taubenschnabel als Kompaßsensor (und damit als Alternative zum Radikalpaarkompaß mit Cryptochromen als vermutetem Kompaßmolekül) galt, wird durch neue Untersuchungen hinterfragt. Statt Neuronen handelt es sich bei den fraglichen Zellen offensichtlich um Makrophagen: . Die Aufregung darum schafft es sogar in die <text:a xlink:type="simple" xlink:href="http://www.sueddeutsche.de/wissen/orientierung-der-zugvoegel-geheimnisse-im-taubenschnabel-1.1331039" text:style-name="Internet_20_link" text:visited-style-name="Visited_20_Internet_20_Link">deutsche Presse</text:a>.</text:p>
      <text:h text:style-name="Heading_20_3" text:outline-level="3"><text:bookmark-start text:name="__RefHeading___erste_kristallstruktur_einer_eukaryotischen_klasse-ii-photolyase_26"/><text:bookmark-start text:name="erste_kristallstruktur_einer_eukaryotischen_klasse-ii-photolyase"/>Erste Kristallstruktur einer eukaryotischen Klasse-II-Photolyase<text:bookmark-end text:name="__RefHeading___erste_kristallstruktur_einer_eukaryotischen_klasse-ii-photolyase_26"/><text:bookmark-end text:name="erste_kristallstruktur_einer_eukaryotischen_klasse-ii-photolyase"/></text:h>
      <text:p text:style-name="Text_20_body">Nachdem bereits eine Kristallstruktur für eine prokaryotische Klasse-II-Photoylase veröffentlicht wurde, wurde jetzt die Struktur eines eukaryotischen Vertreters (<text:span text:style-name="Emphasis">Oryza sativa</text:span>, Reis) in hoher Auflösung (1.7 Å) publiziert: </text:p>
      <text:h text:style-name="Heading_20_3" text:outline-level="3"><text:bookmark-start text:name="__RefHeading___magnetfeldeffekte_fuer_cryptochrome_gezeigt_27"/><text:bookmark-start text:name="magnetfeldeffekte_fuer_cryptochrome_gezeigt"/>Magnetfeldeffekte für Cryptochrome gezeigt<text:bookmark-end text:name="__RefHeading___magnetfeldeffekte_fuer_cryptochrome_gezeigt_27"/><text:bookmark-end text:name="magnetfeldeffekte_fuer_cryptochrome_gezeigt"/></text:h>
      <text:p text:style-name="Text_20_body">Erster direkter Nachweis, daß Cryptochrome auf schwache Magnetfelder empfindlich reagieren. Nach wie vor kein Beweis für ihre Rolle als Kompaßmolekül, aber ein deutlicher Hinweis: </text:p>
      <text:h text:style-name="Heading_20_3" text:outline-level="3"><text:bookmark-start text:name="__RefHeading___crybeine_neue_klasse_von_cryptochromen_mit_fes-cluster_28"/><text:bookmark-start text:name="crybeine_neue_klasse_von_cryptochromen_mit_fes-cluster"/>CryB: Eine neue Klasse von Cryptochromen mit FeS-Cluster<text:bookmark-end text:name="__RefHeading___crybeine_neue_klasse_von_cryptochromen_mit_fes-cluster_28"/><text:bookmark-end text:name="crybeine_neue_klasse_von_cryptochromen_mit_fes-cluster"/></text:h>
      <text:p text:style-name="Text_20_body">Die Cryptochrom-Photolyase-Proteinfamilie hat Zuwachs bekommen: Eine neue Klasse von Cryptochromen, die einen Eisen-Schwefel-Cluster beherbergen: </text:p>
      <text:h text:style-name="Heading_20_2" text:outline-level="2"><text:bookmark-start text:name="__RefHeading___NoTitle_29"/><text:bookmark-start text:name="section3"/>2011<text:bookmark-end text:name="__RefHeading___NoTitle_29"/><text:bookmark-end text:name="section3"/></text:h>
      <text:h text:style-name="Heading_20_3" text:outline-level="3"><text:bookmark-start text:name="__RefHeading___unerwarteter_elektronentransfer_in_cryptochromen_30"/><text:bookmark-start text:name="unerwarteter_elektronentransfer_in_cryptochromen"/>Unerwarteter Elektronentransfer in Cryptochromen<text:bookmark-end text:name="__RefHeading___unerwarteter_elektronentransfer_in_cryptochromen_30"/><text:bookmark-end text:name="unerwarteter_elektronentransfer_in_cryptochromen"/></text:h>
      <text:p text:style-name="Text_20_body">Trotz konservierten Pfades schlagen die Elektronen im Cryptochrom aus der Blaualge <text:span text:style-name="Emphasis">Synechocystis</text:span> sp. einen anderen als den üblichen Weg ein. Das erlaubt faszinierende Einblicke in die Diversität dieser Proteine --- und wirft jede Menge neue Fragen auf: </text:p>
      <text:h text:style-name="Heading_20_3" text:outline-level="3"><text:bookmark-start text:name="__RefHeading___erste_struktur_eines_cryptochroms_in_voller_laenge_31"/><text:bookmark-start text:name="erste_struktur_eines_cryptochroms_in_voller_laenge"/>Erste Struktur eines Cryptochroms in voller Länge<text:bookmark-end text:name="__RefHeading___erste_struktur_eines_cryptochroms_in_voller_laenge_31"/><text:bookmark-end text:name="erste_struktur_eines_cryptochroms_in_voller_laenge"/></text:h>
      <text:p text:style-name="Text_20_body">Mit der Struktur des Cryptochroms aus <text:span text:style-name="Emphasis">Drosophila melanogaster</text:span> wurde die erste Struktur eines kompletten Cryptochroms vorgestellt, die ganz neue Einblicke in mögliche Signalwege liefert: </text:p>
      <text:h text:style-name="Heading_20_2" text:outline-level="2"><text:bookmark-start text:name="__RefHeading___NoTitle_32"/><text:bookmark-start text:name="section4"/>2009<text:bookmark-end text:name="__RefHeading___NoTitle_32"/><text:bookmark-end text:name="section4"/></text:h>
      <text:h text:style-name="Heading_20_3" text:outline-level="3"><text:bookmark-start text:name="__RefHeading___erste_direkte_detektion_eines_radikalpaares_in_einem_cryptochrom_33"/><text:bookmark-start text:name="erste_direkte_detektion_eines_radikalpaares_in_einem_cryptochrom"/>Erste direkte Detektion eines Radikalpaares in einem Cryptochrom<text:bookmark-end text:name="__RefHeading___erste_direkte_detektion_eines_radikalpaares_in_einem_cryptochrom_33"/><text:bookmark-end text:name="erste_direkte_detektion_eines_radikalpaares_in_einem_cryptochrom"/></text:h>
      <text:p text:style-name="Text_20_body">Mittels zeitaufgelöster (transienter) Elektronenspinresonanz gelang erstmals der Nachweis, daß nicht nur Photolyasen, sondern auch Cryptochrome nach Anregung mit blauem Licht kurzlebige spinkorrelierte Radikalpaare zeigen, hier für ein Cryptochrom aus dem Frosch <text:span text:style-name="Emphasis">Xenopus laevis</text:span>: </text:p>
      <text:h text:style-name="Heading_20_2" text:outline-level="2"><text:bookmark-start text:name="__RefHeading___NoTitle_34"/><text:bookmark-start text:name="section5"/>2008<text:bookmark-end text:name="__RefHeading___NoTitle_34"/><text:bookmark-end text:name="section5"/></text:h>
      <text:h text:style-name="Heading_20_3" text:outline-level="3"><text:bookmark-start text:name="__RefHeading___photolyase_zeigt_einen_magnetfeldeffekt_35"/><text:bookmark-start text:name="photolyase_zeigt_einen_magnetfeldeffekt"/>Photolyase zeigt einen Magnetfeldeffekt<text:bookmark-end text:name="__RefHeading___photolyase_zeigt_einen_magnetfeldeffekt_35"/><text:bookmark-end text:name="photolyase_zeigt_einen_magnetfeldeffekt"/></text:h>
      <text:p text:style-name="Text_20_body">Für Photolyase aus <text:span text:style-name="Emphasis">Escherichia coli</text:span> konnte nachgewiesen werden, daß die durch Anregung mit blauem Licht erzeugten Radikalpaare empfindlich auf schwache Magnetfelder reagieren. Aufgrund der hohen strukturellen Ähnlichkeit mit Cryptochromen ist das ein wichtiger Hinweis auf Cryptochrome als potentielle Kompaßmolekü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news:index</dc:title>
  </office:meta>
</office:document-meta>
</file>