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aulichtrezeptoren"/><text:bookmark-start text:name="__RefHeading___blaulichtaktive_flavoproteine_1"/><text:bookmark-start text:name="blaulichtaktive_flavoproteine"/>Blaulichtaktive Flavoproteine<text:bookmark-end text:name="__RefHeading___blaulichtaktive_flavoproteine_1"/><text:bookmark-end text:name="blaulichtaktive_flavoproteine"/></text:h>
      <text:p text:style-name="Text_20_body">Innerhalb der großen Gruppe der Flavoproteine gibt es drei Proteinfamilien, die
die Absorption des Flavinkofaktors im blauen Bereich des sichtbaren Lichtes für
ihre physiologische Funktion nutzen: Phototropine (allgemeiner: Proteine
mit LOV-Domänen), BLUF-Proteine und Photolyasen/Cryptochrome
. Die Phototropine sind, wie der Name sagt, am
lichtgerichteten Pflanzenwachstum (Phototropismus), aber auch der
Chloroplastenbewegung, der Stomata-Öffnung in Schließzellen der Blätter, der
schnellen Inhibition des Sproßwachstums und der Gametogenese (sexuelle
Differenzierung in Algen) beteiligt. Die das Flavin tragende Proteindomäne wird
als LOV-Domäne (<text:span text:style-name="Emphasis"><text:span text:style-name="underline">L</text:span>ight <text:span text:style-name="underline">O</text:span>xygen <text:span text:style-name="underline">V</text:span>oltage</text:span>,
) bezeichnet. Proteine mit LOV-Domänen kommen neben in
Pflanzen auch in Bakterien vor
.
Die BLUF-Proteine (<text:span text:style-name="Emphasis"><text:span text:style-name="underline">B</text:span>lue <text:span text:style-name="underline">L</text:span>ight <text:span text:style-name="underline">U</text:span>sing <text:span text:style-name="underline">F</text:span>lavin</text:span>) agieren als redox- und lichtregulierte Derepressoren in
Purpurbakterien und als Photorezeptoren für die Steuerung von
Verhaltensreaktionen in Flagellaten wie <text:span text:style-name="Emphasis">Euglena</text:span>
.</text:p>
      <text:p text:style-name="Text_20_body">Die Photolyase-Cryptochrom-Proteinfamilie besteht aus einer Reihe untereinander
stark homologer Proteine: Photolyasen, die UV-Schäden an der DNA reparieren und
ihrerseits nach zu reparierendem Photoprodukt in CPD- und (6--4) Photolyasen
unterteilt werden , Cryptochrome als Blaulichtrezeptoren,
die sowohl im Pflanzen- als auch im Tierreich verbreitet und an der Regulation
des zirkadianen Rhythmus beteiligt sind , und die erst vor
relativ kurzer Zeit entdeckten DASH-Cryptochrome .
Letztere sind strukturell den Photolyasen am ähnlichsten, zeigen aber keine
(bzw. nur geringe) DNA-Reparaturaktivität. Ihre Funktion ist bisher für
viele Vertreter noch nicht bekannt, offensichtlich aber stark hetero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laulichtrezeptoren</dc:title>
  </office:meta>
</office:document-meta>
</file>